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style:font-name="Times New Roman" fo:font-size="10pt" style:font-size-asian="10pt" style:font-name-complex="Times New Roman" style:font-size-complex="10pt"/>
    </style:style>
    <style:style style:name="P3" style:family="paragraph" style:parent-style-name="Standard">
      <style:paragraph-properties fo:text-align="end" style:justify-single-word="false"/>
      <style:text-properties fo:color="#000000" style:font-name="Times New Roman" fo:font-size="10pt" style:font-size-asian="10pt" style:font-name-complex="Times New Roman" style:font-size-complex="10pt"/>
    </style:style>
    <style:style style:name="P4" style:family="paragraph" style:parent-style-name="Standard">
      <style:paragraph-properties fo:text-align="justify" style:justify-single-word="false"/>
      <style:text-properties fo:color="#000000" style:font-name="Times New Roman" fo:font-size="10pt" style:font-size-asian="10pt" style:font-name-complex="Times New Roman" style:font-size-complex="10pt"/>
    </style:style>
    <style:style style:name="P5" style:family="paragraph" style:parent-style-name="Standard">
      <style:paragraph-properties fo:text-align="justify" style:justify-single-word="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6" style:family="paragraph" style:parent-style-name="Standard">
      <style:paragraph-properties fo:text-align="center" style:justify-single-word="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7" style:family="paragraph" style:parent-style-name="Standard">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P8" style:family="paragraph" style:parent-style-name="Standard">
      <style:text-properties fo:color="#000000"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paragraph-properties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11" style:family="paragraph" style:parent-style-name="Standard">
      <style:paragraph-properties fo:text-align="justify" style:justify-single-word="false"/>
      <style:text-properties fo:color="#000000" style:font-name="Times New Roman" fo:font-size="10pt" fo:font-weight="bold" style:font-size-asian="10pt" style:font-weight-asian="bold" style:font-name-complex="Times New Roman"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4" style:family="paragraph" style:parent-style-name="Normale_20__28_Web_29_">
      <style:paragraph-properties fo:margin-left="0cm" fo:margin-right="0.25cm" fo:margin-top="0.109cm" fo:margin-bottom="0.109cm" fo:line-height="103%" fo:text-indent="0cm" style:auto-text-indent="false"/>
    </style:style>
    <style:style style:name="P15" style:family="paragraph" style:parent-style-name="Text_20_body">
      <style:paragraph-properties fo:margin-left="0cm" fo:margin-right="0.25cm" fo:margin-top="0.109cm" fo:margin-bottom="0.109cm" fo:line-height="103%" fo:text-indent="0cm" style:auto-text-indent="false"/>
    </style:style>
    <style:style style:name="P16" style:family="paragraph" style:parent-style-name="Normale">
      <style:paragraph-properties fo:margin-top="0cm" fo:margin-bottom="0.282cm" fo:line-height="100%" fo:text-align="justify" style:justify-single-word="false" fo:hyphenation-ladder-count="no-limit" style:vertical-align="auto"/>
      <style:text-properties fo:hyphenate="true" fo:hyphenation-remain-char-count="0" fo:hyphenation-push-char-count="0"/>
    </style:style>
    <style:style style:name="P17" style:family="paragraph" style:parent-style-name="Normale">
      <style:paragraph-properties fo:margin-top="0cm" fo:margin-bottom="0.282cm" fo:line-height="100%" fo:text-align="justify" style:justify-single-word="false" fo:hyphenation-ladder-count="no-limit"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8" style:family="paragraph" style:parent-style-name="Standard">
      <style:paragraph-properties fo:margin-left="1.27cm" fo:margin-right="0cm" fo:text-align="justify" style:justify-single-word="false" fo:text-indent="0cm" style:auto-text-indent="false">
        <style:tab-stops/>
      </style:paragraph-properties>
    </style:style>
    <style:style style:name="P19" style:family="paragraph" style:parent-style-name="Normale">
      <style:paragraph-properties fo:text-align="justify" style:justify-single-word="false"/>
      <style:text-properties style:font-name="Times New Roman" style:font-name-complex="Times New Roman"/>
    </style:style>
    <style:style style:name="P20" style:family="paragraph" style:parent-style-name="Normale">
      <style:paragraph-properties fo:margin-left="11.43cm" fo:margin-right="0cm" fo:text-align="justify" style:justify-single-word="false" fo:text-indent="1.27cm" style:auto-text-indent="false">
        <style:tab-stops/>
      </style:paragraph-properties>
      <style:text-properties style:font-name="Times New Roman" style:font-name-complex="Times New Roman"/>
    </style:style>
    <style:style style:name="P21" style:family="paragraph" style:parent-style-name="Normale">
      <style:paragraph-properties fo:margin-left="11.43cm" fo:margin-right="0cm" fo:text-align="justify" style:justify-single-word="false" fo:text-indent="0cm" style:auto-text-indent="false">
        <style:tab-stops/>
      </style:paragraph-properties>
      <style:text-properties style:font-name="Times New Roman" style:font-name-complex="Times New Roman"/>
    </style:style>
    <style:style style:name="P22" style:family="paragraph" style:parent-style-name="Normale">
      <style:paragraph-properties fo:margin-left="11.24cm" fo:margin-right="0cm" fo:text-align="justify" style:justify-single-word="false" fo:text-indent="1.249cm" style:auto-text-indent="false">
        <style:tab-stops/>
      </style:paragraph-properties>
      <style:text-properties style:font-name="Times New Roman" style:font-name-complex="Times New Roman"/>
    </style:style>
    <style:style style:name="P23" style:family="paragraph" style:parent-style-name="Normale">
      <style:paragraph-properties fo:margin-left="7.493cm" fo:margin-right="0cm" fo:text-align="justify" style:justify-single-word="false" fo:text-indent="1.249cm" style:auto-text-indent="false">
        <style:tab-stops/>
      </style:paragraph-properties>
      <style:text-properties style:font-name="Times New Roman" style:font-name-complex="Times New Roman"/>
    </style:style>
    <style:style style:name="P24" style:family="paragraph" style:parent-style-name="Standard" style:master-page-name="MP0">
      <style:paragraph-properties fo:text-align="justify" style:justify-single-word="false" style:page-number="auto" fo:break-before="page"/>
      <style:text-properties fo:color="#000000" style:font-name="Times New Roman" fo:font-size="10pt" fo:font-weight="bold" style:font-size-asian="10pt" style:font-weight-asian="bold" style:font-name-complex="Times New Roman" style:font-size-complex="10pt" style:font-weight-complex="bold"/>
    </style:style>
    <style:style style:name="P25" style:family="paragraph" style:parent-style-name="Standard" style:list-style-name="L1">
      <style:paragraph-properties fo:text-align="justify" style:justify-single-word="false"/>
      <style:text-properties fo:color="#000000" style:font-name="Times New Roman" fo:font-size="10pt" style:font-size-asian="10pt" style:font-name-complex="Times New Roman" style:font-size-complex="10pt"/>
    </style:style>
    <style:style style:name="P26" style:family="paragraph" style:parent-style-name="Standard" style:list-style-name="L2">
      <style:paragraph-properties fo:text-align="justify" style:justify-single-word="false"/>
      <style:text-properties fo:color="#000000" style:font-name="Times New Roman" fo:font-size="10pt" style:font-size-asian="10pt" style:font-name-complex="Times New Roman" style:font-size-complex="10pt"/>
    </style:style>
    <style:style style:name="P27" style:family="paragraph" style:parent-style-name="Standard" style:list-style-name="L1">
      <style:paragraph-properties fo:text-align="justify" style:justify-single-word="false"/>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3" style:family="text">
      <style:text-properties fo:color="#000000" style:font-name="Times New Roman" fo:font-weight="bold" style:font-weight-asian="bold" style:font-name-complex="Times New Roman" style:font-weight-complex="bold"/>
    </style:style>
    <style:style style:name="T4" style:family="text">
      <style:text-properties fo:color="#000000" style:font-name="Tahoma-Bold" fo:font-size="8pt" fo:font-weight="bold" style:font-size-asian="8pt" style:font-weight-asian="bold"/>
    </style:style>
    <style:style style:name="T5" style:family="text">
      <style:text-properties fo:color="#000000" style:font-name="Times New Roman1" fo:font-size="10pt" fo:font-weight="bold" style:font-size-asian="10pt" style:font-weight-asian="bold" style:font-name-complex="Times New Roman" style:font-size-complex="10pt" style:font-weight-complex="bold"/>
    </style:style>
    <style:style style:name="T6" style:family="text">
      <style:text-properties fo:text-transform="uppercase" style:font-name="Times New Roman" fo:font-weight="bold" style:font-weight-asian="bold" style:font-name-complex="Times New Roman"/>
    </style:style>
    <style:style style:name="T7" style:family="text">
      <style:text-properties fo:text-transform="uppercase" style:font-name="Times New Roman" style:letter-kerning="false" style:font-name-asian="Calibri" style:language-asian="en" style:country-asian="US" style:font-name-complex="Times New Roman" style:language-complex="ar" style:country-complex="SA"/>
    </style:style>
    <style:style style:name="T8" style:family="text">
      <style:text-properties fo:text-transform="uppercase" style:font-name="Times New Roman1" fo:font-size="12pt" fo:font-weight="bold" style:font-weight-asian="bold" style:font-name-complex="Times New Roman"/>
    </style:style>
    <style:style style:name="T9" style:family="text">
      <style:text-properties fo:text-transform="uppercase" fo:color="#000000" style:font-name="Times New Roman" fo:font-weight="bold" style:font-weight-asian="bold" style:font-name-complex="Times New Roman" style:font-weight-complex="bold"/>
    </style:style>
    <style:style style:name="T10" style:family="text">
      <style:text-properties fo:text-transform="uppercase" fo:color="#000000" style:font-name="Times New Roman1" fo:font-size="12pt" fo:font-weight="bold" style:font-weight-asian="bold" style:font-name-complex="Times New Roman" style:font-weight-complex="bold"/>
    </style:style>
    <style:style style:name="T11" style:family="text">
      <style:text-properties style:font-name="Times New Roman" style:letter-kerning="false" style:font-name-asian="Calibri" style:language-asian="en" style:country-asian="US" style:font-name-complex="Times New Roman" style:language-complex="ar" style:country-complex="SA"/>
    </style:style>
    <style:style style:name="T12" style:family="text">
      <style:text-properties style:font-name="Times New Roman" style:letter-kerning="false" style:font-name-asian="Calibri" style:language-asian="en" style:country-asian="US" style:font-name-complex="Times New Roman" style:language-complex="ar" style:country-complex="SA" style:font-weight-complex="bold"/>
    </style:style>
    <style:style style:name="T13"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style:style>
    <style:style style:name="T14" style:family="text">
      <style:text-properties fo:letter-spacing="0.018cm" fo:background-color="#ffff99" style:font-name-complex="Calibri" style:font-style-complex="italic"/>
    </style:style>
    <style:style style:name="T15" style:family="text">
      <style:text-properties fo:color="#0070c0" fo:font-size="14pt" fo:letter-spacing="0.018cm" fo:font-weight="bold" fo:background-color="transparent" style:font-name-complex="Calibri" style:font-style-complex="italic"/>
    </style:style>
    <style:style style:name="T16" style:family="text">
      <style:text-properties fo:font-size="14pt" fo:letter-spacing="0.018cm" fo:font-weight="bold" fo:background-color="transparent" style:font-name-complex="Calibri" style:font-style-complex="italic"/>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lo <text:s/>per la <text:s/>MANIFESTAZIONE DI INTERESSE ALLA PARTECIPAZIONE E DICHIARAZIONE SOSTITUTIVA AI <text:s/>SENSI DEL D.P.R. 445/2000</text:p>
      <text:p text:style-name="P3"/>
      <text:p text:style-name="P3"/>
      <text:p text:style-name="P3">Al Comune di Montelepre</text:p>
      <text:p text:style-name="P3"/>
      <text:p text:style-name="P12"><text:bookmark-start text:name="_Hlk88574625"/><text:span text:style-name="Car._20_predefinito_20_paragrafo"><text:span text:style-name="T1">Avviso esplorativo per la manifestazione di interesse all’affidamento diretto ai sensi dell’art. 1 comma 2, lett. a), del D. L. n. 76/2020 conv. in Legge n. 120/2020, </text:span></text:span><text:bookmark-start text:name="_Hlk88490790"/><text:span text:style-name="Car._20_predefinito_20_paragrafo"><text:span text:style-name="T2">dell’incarico professionale </text:span></text:span><text:bookmark-end text:name="_Hlk88574625"/><text:bookmark-end text:name="_Hlk88490790"/><text:span text:style-name="Car._20_predefinito_20_paragrafo"><text:span text:style-name="T2">di </text:span></text:span><text:span text:style-name="Car._20_predefinito_20_paragrafo"><text:span text:style-name="T6">COLLAUDATORE </text:span></text:span><text:span text:style-name="Car._20_predefinito_20_paragrafo"><text:span text:style-name="T8">statico DEI Lavori relativi all’INTERVENTO FINALIZZATO ALL'INCREMENTO DELLA SICUREZZA (ADEGUAMENTO SISMICO) DELLA SCUOLA ELEMENTARE "PAPA GIOVANNI XXIII", ISTITUTO COMPRENSIVO STATALE "A. MANZONI" DI MONTELEPRE.- VIA FRANCESCO PURPURA</text:span></text:span><text:span text:style-name="Car._20_predefinito_20_paragrafo"><text:span text:style-name="T6"> <text:s/></text:span></text:span></text:p>
      <text:p text:style-name="P4"/>
      <text:p text:style-name="P15"><text:bookmark text:name="_Hlk95824513"/><text:span text:style-name="Car._20_predefinito_20_paragrafo"><text:span text:style-name="T16">CUP:</text:span></text:span><text:span text:style-name="Car._20_predefinito_20_paragrafo"><text:span text:style-name="T15">  </text:span></text:span><text:span text:style-name="Car._20_predefinito_20_paragrafo"><text:span text:style-name="T16">J41E16000040006</text:span></text:span></text:p>
      <text:p text:style-name="P14"><text:span text:style-name="Car._20_predefinito_20_paragrafo"><text:span text:style-name="T14"/></text:span></text:p>
      <text:p text:style-name="P4"/>
      <text:p text:style-name="P13"/>
      <text:p text:style-name="P2">Il sottoscritto _____________________________________________________________________________________</text:p>
      <text:p text:style-name="P2">nato il _____________________ a ___________________________________________________________________</text:p>
      <text:p text:style-name="P2">residente in ___________________________________ via ________________________________________________</text:p>
      <text:p text:style-name="P2">n. ___________ località ____________________________________________________________________________</text:p>
      <text:p text:style-name="P2">in qualità di ______________________________________________________________________________________</text:p>
      <text:p text:style-name="P2">________________________ con sede legale in _________________________________________________________</text:p>
      <text:p text:style-name="P4">Comune di ____________________________ CAP ___________________ Via/Piazza _____________________________________________ n. ________ e sede amministrativa in______________________________ Comune di ___________________________CAP _____________ Via/Piazza __________________________________ n. _________________Partita Iva ____________________________________ C.F. _________________________________Forma giuridica ____________________________________ e-mail ___________________________ PEC ___________________________________________</text:p>
      <text:p text:style-name="P5"/>
      <text:p text:style-name="P6">C H I E D E</text:p>
      <text:p text:style-name="P2">Di partecipare alla manifestazione di interesse, secondo le modalità dell’avviso in qualità di:</text:p>
      <text:p text:style-name="P2"/>
      <text:p text:style-name="P4">□ libero professionista singolo</text:p>
      <text:p text:style-name="P4">libero professionista con studio in _______________________ (__) via _____________________________________ n° _____</text:p>
      <text:p text:style-name="P4">cap. __________ tel. __________________ fax _______________ e-mail __________________________________________,</text:p>
      <text:p text:style-name="P12"><text:span text:style-name="Car._20_predefinito_20_paragrafo"><text:span text:style-name="T1">con codice fiscale n. _____________________________ e partita IVA n. ___________________________________________</text:span></text:span></text:p>
      <text:p text:style-name="P9"/>
      <text:p text:style-name="P9">Oppure:</text:p>
      <text:p text:style-name="P2">□ associazione di liberi professionisti di cui alla legge 23 novembre 1939, n. 1815 (studio associato) </text:p>
      <text:p text:style-name="P4">legale rappresentante della (denominazione) __________________________________________________________________</text:p>
      <text:p text:style-name="P4">con sede in ___________________________ (__) via ___________________________________________________ n° _____</text:p>
      <text:p text:style-name="P4">cap. __________ tel. ______________ fax _______________ e-mail ______________________________________________,</text:p>
      <text:p text:style-name="P2">con codice fiscale n. ____________________________ e partita IVA n. __________________________________________</text:p>
      <text:p text:style-name="P2">__________________________________________________________________________________</text:p>
      <text:p text:style-name="P8"/>
      <text:p text:style-name="P8">Oppure:</text:p>
      <text:p text:style-name="P4">□ capogruppo mandatario di un raggruppamento temporaneo già costituito:</text:p>
      <text:p text:style-name="P4">capogruppo della (denominazione) _______________________________________________________________________________________________________</text:p>
      <text:p text:style-name="P4">con sede in ___________________________ (__) via _____________________________________________________ n° ___</text:p>
      <text:p text:style-name="P4"><text:soft-page-break/>cap. __________ tel. ______________ fax _______________ e-mail _______________________________________________,</text:p>
      <text:p text:style-name="P4">con codice fiscale n. _____________________________ e partita IVA n. 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9">Oppure</text:p>
      <text:p text:style-name="P4">□ legale rappresentante della società di professionisti:</text:p>
      <text:p text:style-name="P4">(denominazione) ________________________________________________________________________________________</text:p>
      <text:p text:style-name="P4">con sede in ___________________________ (__) via ___________________________________________________ n° _____</text:p>
      <text:p text:style-name="P4">cap. __________ tel. ______________ fax _______________ e-mail ______________________________________________,</text:p>
      <text:p text:style-name="P4">con codice fiscale n. _____________________________ e partita IVA n. 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9"/>
      <text:p text:style-name="P9">Oppure</text:p>
      <text:p text:style-name="P4">□ legale rappresentante della società di ingegneria:</text:p>
      <text:p text:style-name="P4">(denominazione) ________________________________________________________________________________________</text:p>
      <text:p text:style-name="P4">con sede in ___________________________ (__) via _____________________________________________________ n° ___</text:p>
      <text:p text:style-name="P4">cap. __________ tel. ____________ fax _____________ e-mail __________________________________________________,</text:p>
      <text:p text:style-name="P4">con codice fiscale n. _____________________________ e partita IVA n. 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9"/>
      <text:p text:style-name="P9">Oppure:</text:p>
      <text:p text:style-name="P4">□ capogruppo mandatario di un raggruppamento temporaneo da costituire:</text:p>
      <text:p text:style-name="P4">capogruppo della (denominazione) __________________________________________________________________________</text:p>
      <text:p text:style-name="P4">con sede in ___________________________ (__) via ____________________________________________________ n° ____</text:p>
      <text:p text:style-name="P4">cap. __________ tel. ______________ fax ________________ e-mail ______________________________________________,</text:p>
      <text:p text:style-name="P4">con codice fiscale n. _______________________________ e partita IVA n. 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9"/>
      <text:p text:style-name="P9">Oppure</text:p>
      <text:p text:style-name="P4">□ consorzio stabile di società di professionisti e di società di ingegneria, anche in forma mista, formati da non meno di tre consorziati che abbiano operato nel settore dei servizi di ingegneria e architettura, per un periodo di tempo non inferiore a cinque anni, e che abbiano deciso di operare in modo congiunto secondo le previsioni del comma 1 dell'articolo 36 del Codice degli Appalti.</text:p>
      <text:p text:style-name="P4">(denominazione) ________________________________________________________________________________________</text:p>
      <text:p text:style-name="P4">con sede in ___________________________ (__) via _____________________________________________________ n° ___</text:p>
      <text:p text:style-name="P4">cap. __________ tel. ____________ fax _____________ e-mail ___________________________________________________,</text:p>
      <text:p text:style-name="P4">con codice fiscale n. _____________________________ e partita IVA n. 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2">___________________________________________________________________________________</text:p>
      <text:p text:style-name="P2"/>
      <text:p text:style-name="P16"><text:soft-page-break/><text:span text:style-name="Car._20_predefinito_20_paragrafo"><text:span text:style-name="T11">Visto l'</text:span></text:span><text:span text:style-name="Car._20_predefinito_20_paragrafo"><text:span text:style-name="T13">Avviso pubblico </text:span></text:span><text:span text:style-name="Car._20_predefinito_20_paragrafo"><text:span text:style-name="T11">per lo svolgimento di un'indagine di mercato per l’affidamento diretto - ai sensi dell'art. 1, comma 2, lettera a), del D.L. 76/2020, convertito con modificazioni dalla L. </text:span></text:span><text:span text:style-name="Car._20_predefinito_20_paragrafo"><text:span text:style-name="T11">120/2020 - </text:span></text:span><text:span text:style-name="Car._20_predefinito_20_paragrafo"><text:span text:style-name="T3">dell’incarico professionale <text:s/>di </text:span></text:span><text:span text:style-name="Car._20_predefinito_20_paragrafo"><text:span text:style-name="T10"><text:s/>COLLAUDATORE statico DEI Lavori relativi all’INTERVENTO FINALIZZATO ALL'INCREMENTO DELLA SICUREZZA (ADEGUAMENTO SISMICO) DELLA SCUOLA ELEMENTARE "PAPA GIOVANNI XXIII", ISTITUTO COMPRENSIVO STATALE "A. MANZONI" DI MONTELEPRE.- VIA FRANCESCO PURPURA</text:span></text:span><text:span text:style-name="Car._20_predefinito_20_paragrafo"><text:span text:style-name="T9"> </text:span></text:span></text:p>
      <text:p text:style-name="P16"><text:span text:style-name="Car._20_predefinito_20_paragrafo"><text:span text:style-name="T11">Manifesta il proprio interesse e chiede di partecipare alla gara PER L’AFFIDAMENTO DIRETTO </text:span></text:span><text:span text:style-name="Car._20_predefinito_20_paragrafo"><text:span text:style-name="T12">EX ART. 1, COMMA 2, LETTERA A), DEL D.L. 76/2020, CONVERTITO CON MODIFICAZIONI DALLA L. 120/2020,</text:span></text:span><text:span text:style-name="Car._20_predefinito_20_paragrafo"><text:span text:style-name="T11"> </text:span></text:span><text:span text:style-name="Car._20_predefinito_20_paragrafo"><text:span text:style-name="T7">così come modificato dall’art.51 del D.L. 77/2021 conv. in L. n.108/2021</text:span></text:span><text:span text:style-name="Car._20_predefinito_20_paragrafo"><text:span text:style-name="T12">,</text:span></text:span><text:span text:style-name="Car._20_predefinito_20_paragrafo"><text:span text:style-name="T11"> <text:s/>del servizio in oggetto.</text:span></text:span></text:p>
      <text:p text:style-name="P17">A tal fine, ai sensi degli artt. 46 e 47 del D.P.R. 445/2000 e consapevole delle sanzioni penali previste per il caso di dichiarazione mendace, così come stabilito dall'art. 76 del citato D.P.R. 445/2000,</text:p>
      <text:p text:style-name="P10">D I C H I A R A</text:p>
      <text:p text:style-name="P11"/>
      <text:p text:style-name="P2">Di essere in possesso dei seguenti requisiti necessari per la partecipazione:</text:p>
      <text:p text:style-name="P2"/>
      <text:list xml:id="list3576307950064675153" text:style-name="L1">
        <text:list-item>
          <text:p text:style-name="P25">di non trovarsi in alcuna delle cause di esclusione di cui all’art. 80 del D.Lgs. n.50/2016 e s.m.i.; </text:p>
        </text:list-item>
        <text:list-item>
          <text:p text:style-name="P25">di non trovarsi in situazione di incompatibilità, contenzioso o conflitto di interesse con il Comune di Montelepre;</text:p>
        </text:list-item>
        <text:list-item>
          <text:p text:style-name="P25">di essere iscritto all’ordine professionale di:________________________________________, con anzianità di almeno dieci anni dalla data dell’Avviso di manifestazione di interesse;</text:p>
        </text:list-item>
        <text:list-item>
          <text:p text:style-name="P25">di essere iscritto all’albo unico regionale ai sensi art. 12 L.R. 12/07/2011 al numero_______________;</text:p>
        </text:list-item>
        <text:list-item>
          <text:p text:style-name="P25">di essere in regola con i versamenti nei confronti di INARCASSA o di altra Cassa di previdenza obbligatoria; </text:p>
        </text:list-item>
        <text:list-item>
          <text:p text:style-name="P25">di avere svolto negli ultimi 10 anni anteriori alla data del presente invito, servizi analoghi a quelli oggetto della presente manifestazione di interesse;</text:p>
        </text:list-item>
        <text:list-item>
          <text:p text:style-name="P25">di essere a conoscenza che:</text:p>
        </text:list-item>
      </text:list>
      <text:list xml:id="list4788827471480952957" text:style-name="L2">
        <text:list-item>
          <text:p text:style-name="P26">la presentazione della candidatura non genera alcun diritto o automatismo di partecipazione ad altre procedure di affidamento sia di tipo negoziale che pubblico. I candidati esclusi dalla successiva fase di affidamento non potranno chiedere indennizzi o rimborsi di qualsiasi tipo e natura;</text:p>
        </text:list-item>
        <text:list-item>
          <text:p text:style-name="P26">L’avviso è finalizzato esclusivamente a promuovere manifestazioni di interesse da parte dei professionisti idonei all’assunzione dei lavori di cui trattasi in quanto in possesso dei requisiti richiesti. Detto avviso costituisce, pertanto, indagine di mercato, in attuazione del principio di pubblicità preventiva nonché dei principi di non discriminazione, parità di trattamento, proporzionalità e trasparenza contemplati dal codice;</text:p>
        </text:list-item>
        <text:list-item>
          <text:p text:style-name="P26">l’Ente, a suo insindacabile giudizio, si riserva la facoltà di sospendere, modificare, annullare o revocare la procedura relativa al presente avviso esplorativo, per ragioni di sua esclusiva competenza ed in qualsiasi momento e, pertanto, di non dar seguito all’indizione della successiva procedura negoziata per l’affidamento del servizio, senza che ciò comporti alcuna pretesa da parte degli operatori che hanno manifestato interesse ad essere invitati alla procedura negoziata;</text:p>
        </text:list-item>
      </text:list>
      <text:list xml:id="list35570385" text:style-name="L1">
        <text:list-item>
          <text:p text:style-name="P25">di essere a conoscenza che il possesso dei requisiti generali e speciali richiesti per l’affidamento del servizio dichiarati dall’interessato potranno essere accertati dal Comune di Montelepre nei modi di legge in occasione della procedura negoziata di affidamento;</text:p>
        </text:list-item>
        <text:list-item>
          <text:p text:style-name="P25">che l’indirizzo di posta elettronica certificata, che corrisponde a quello indicato in sede di registrazione alla piattaforma telematica, a cui inviare eventuali comunicazioni è il seguente:___________________________;</text:p>
        </text:list-item>
        <text:list-item>
          <text:p text:style-name="P25">di essere informato, ai sensi e per gli effetti di cui all’articolo 13 del D.Lgs. 196/2003, che i dati personali raccolti saranno trattati, anche con strumenti informatici, esclusivamente nell’ambito del procedimento per quale la presente dichiarazione viene resa.</text:p>
        </text:list-item>
        <text:list-item>
          <text:p text:style-name="P27"><text:span text:style-name="Car._20_predefinito_20_paragrafo"><text:span text:style-name="T1">di essere abilitato al MePA con specifico riferimento alla fornitura dei servizi di cui al Bando denominato "SERVIZI" - categoria merceologica di abilitazione </text:span></text:span><text:span text:style-name="Car._20_predefinito_20_paragrafo"><text:span text:style-name="T2">“</text:span></text:span><text:span text:style-name="Car._20_predefinito_20_paragrafo"><text:span text:style-name="T5">Servizi professionali di collaudo di opere di ingegneria civile e industriale”. CPV 71632000-7  Servizi di collaudo tecnico.</text:span></text:span><text:span text:style-name="Car._20_predefinito_20_paragrafo"><text:span text:style-name="T1">”;</text:span></text:span></text:p>
        </text:list-item>
        <text:list-item>
          <text:p text:style-name="P25">di essere abilitato alla generazione del PassOe per consentire alla Stazione Appaltante la verifica dei requisiti richiesti.</text:p>
        </text:list-item>
      </text:list>
      <text:p text:style-name="P18"/>
      <text:p text:style-name="P2"/>
      <text:p text:style-name="P19">Appone la sottoscrizione, consapevole delle responsabilità penali, amministrative e civili in caso di dichiarazioni false e incomplete.</text:p>
      <text:p text:style-name="P19">Data……………………………………..</text:p>
      <text:p text:style-name="P20"/>
      <text:p text:style-name="P20"><text:soft-page-break/>FIRMA</text:p>
      <text:p text:style-name="P21"/>
      <text:p text:style-name="P21"/>
      <text:p text:style-name="P21">…………………………...</text:p>
      <text:p text:style-name="P19">CONSENSO AL TRATTAMENTO DEI DATI</text:p>
      <text:p text:style-name="P19">Il sottoscritto inoltre come previsto dalla normativa vigente, conferisce il consenso al trattamento dei propri dati personali da parte del Comune di Montelepre, previsto dall'Avviso pubblico.</text:p>
      <text:p text:style-name="P19"/>
      <text:p text:style-name="P22">FIRMA</text:p>
      <text:p text:style-name="P23">…………………………………………………...</text:p>
      <text:p text:style-name="P23"/>
      <text:p text:style-name="P19">Allegati:</text:p>
      <text:p text:style-name="P19">1. fotocopia di un documento di identità in corso di validità;</text:p>
      <text:p text:style-name="P19">2. eventuale procura del soggetto firmatario (in caso di sottoscrizione da parte di un procuratore).</text:p>
      <text:p text:style-name="P2"/>
      <text:p text:style-name="P2"/>
      <text:p text:style-name="P4"><text:tab/><text:tab/><text:tab/><text:tab/><text:tab/><text:tab/><text:tab/><text:tab/> <text:s text:c="4"/></text:p>
      <text:p text:style-name="P7"/>
      <text:p text:style-name="P12"><text:span text:style-name="Car._20_predefinito_20_paragrafo"><text:span text:style-name="T4"><text:tab/></text:span></text:span><text:span text:style-name="Car._20_predefinito_20_paragrafo"><text:span text:style-name="T4"><text:tab/></text:span></text:span><text:span text:style-name="Car._20_predefinito_20_paragrafo"><text:span text:style-name="T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Times New Roman" style:font-name-asian="SimSun" style:font-name-complex="Mangal" fo:hyphenate="fals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Batang" fo:font-size="9pt" style:font-name-asian="Batang" style:font-size-asian="9pt" style:font-name-complex="Batang" fo:hyphenate="false" fo:hyphenation-remain-char-count="0" fo:hyphenation-push-char-count="0"/>
    </style:style>
    <style:style style:name="western" style:family="paragraph" style:parent-style-name="Normale">
      <style:paragraph-properties fo:margin-top="0.176cm" fo:margin-bottom="0cm" fo:hyphenation-ladder-count="no-limit" style:vertical-align="auto"/>
      <style:text-properties style:font-name="Times New Roman" fo:font-size="10pt" style:letter-kerning="false" style:font-name-asian="Times New Roman" style:font-size-asian="10pt" style:language-asian="it" style:country-asian="IT" style:font-name-complex="Times New Roman" style:font-size-complex="10pt" style:language-complex="ar" style:country-complex="SA" fo:hyphenate="tru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vertical-align="auto"/>
      <style:text-properties style:font-name="Times New Roman"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style style:name="WW_5f_CharLFO1LVL1" style:display-name="WW_CharLFO1LVL1" style:family="text">
      <style:text-properties fo:font-style="italic" fo:font-weight="bold" style:font-style-asian="italic" style:font-weight-asian="bold"/>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tente</meta:initial-creator>
    <meta:creation-date>2021-11-16T13:09:00Z</meta:creation-date>
    <dc:date>2022-09-19T18:05:25.77</dc:date>
    <meta:print-date>2021-11-24T10:56:00Z</meta:print-date>
    <meta:editing-cycles>19</meta:editing-cycles>
    <meta:editing-duration>PT17M3S</meta:editing-duration>
    <meta:document-statistic meta:table-count="0" meta:image-count="0" meta:object-count="0" meta:page-count="4" meta:paragraph-count="100" meta:word-count="1198" meta:character-count="11625"/>
    <meta:template xlink:type="simple" xlink:actuate="onRequest" xlink:title="" xlink:href="../../../../Downloads/Istanza%20(7).odt/Normal.dotm"/>
  </office:meta>
</office:document-meta>
</file>